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Odstavecseseznamem" style:family="paragraph">
      <style:paragraph-properties fo:margin-left="0in">
        <style:tab-stops/>
      </style:paragraph-properties>
    </style:style>
    <style:style style:name="T3" style:parent-style-name="Standardnípísmoodstavce" style:family="text">
      <style:text-properties fo:background-color="#FFFF00"/>
    </style:style>
    <style:style style:name="T4" style:parent-style-name="Standardnípísmoodstavce" style:family="text">
      <style:text-properties fo:background-color="#FFFF00"/>
    </style:style>
    <style:style style:name="T5" style:parent-style-name="Standardnípísmoodstavce" style:family="text">
      <style:text-properties fo:background-color="#FFFF00"/>
    </style:style>
    <style:style style:name="T6" style:parent-style-name="Standardnípísmoodstavce" style:family="text">
      <style:text-properties fo:background-color="#FFFF00"/>
    </style:style>
    <style:style style:name="T7" style:parent-style-name="Standardnípísmoodstavce" style:family="text">
      <style:text-properties fo:background-color="#FFFF00"/>
    </style:style>
    <style:style style:name="T8" style:parent-style-name="Standardnípísmoodstavce" style:family="text">
      <style:text-properties fo:background-color="#FFFF00"/>
    </style:style>
    <style:style style:name="T9" style:parent-style-name="Standardnípísmoodstavce" style:family="text">
      <style:text-properties fo:background-color="#FFFF00"/>
    </style:style>
    <style:style style:name="T10" style:parent-style-name="Standardnípísmoodstavce" style:family="text">
      <style:text-properties fo:background-color="#FFFF00"/>
    </style:style>
    <style:style style:name="P11" style:parent-style-name="Normální" style:family="paragraph">
      <style:text-properties fo:background-color="#FFFF00"/>
    </style:style>
    <style:style style:name="P12" style:parent-style-name="Normální" style:family="paragraph">
      <style:text-properties fo:background-color="#FFFF00"/>
    </style:style>
    <style:style style:name="T13" style:parent-style-name="Standardnípísmoodstavce" style:family="text">
      <style:text-properties fo:background-color="#FFFF00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CHŮZE KLUBU RODIČŮ MŠ ČTYŘLÍSTEK 3. 10. 2019</text:p>
      <text:p text:style-name="Normální">1)Představení<text:s/>všech přítomných členek výboru<text:s/>i zaměstnanců MŠ.</text:p>
      <text:p text:style-name="P2">2) P. ředitelka zkontrolovala zápis z poslední schůzky na Londýnské. Žádá<text:s/>o připomínky a podněty k etickému kodexu pro jednání rodičů a zaměstnanců.</text:p>
      <text:p text:style-name="Normální">3) Škola informuje o rekonstrukci budovy v Londýnské, je zatěžující pro oddělení v přízemí, hluk obtěžuje. Jednání s dodavatelskou firmou je vcelku dobré.</text:p>
      <text:p text:style-name="Normální">4) Lze čerpat finanční prostředky z tzv. „šablon“, např. na projektové dny, třeba Dýňování na Římské. Projektové dny musí probíhat v rámci stávajících aktivit (myšlenkové mapy apod.) a je třeba, aby měly hmatatelné výstupy (výrobky, výkresy). Každý projekt musí proběhnout v režii<text:s/>odborně kvalifikované<text:s/>osoby, např. prostřednictvím dohody s vzdělávacím střediskem, které zajistí lektorování. Každá pobočka má pět projektových dní ve škole (např. hasiči) a také projektové dny mimo školu. Je nutný zápis v třídní knize. Z šablon se platí i doprava na<text:s/>projekty.</text:p>
      <text:p text:style-name="Normální">5) Bude probíhat setkávání odborníků s rodiči. První přednáška se uskuteční 22. 10. na Římské. Další povede p. Otevřelová 25. 11. na Londýnské, p. Otevřelová (školní zralost), 25. 2. Jak mít šťastné a spokojené dítě. 5. 3. se bude konat workshop<text:s/>ke školní zralosti (proběhne společně s dětmi).</text:p>
      <text:p text:style-name="Normální">6) Škola změnila fotografku a tím pádem se mění i termín fotografování na Římské, bude 23. 10.</text:p>
      <text:p text:style-name="Normální">7) Bude zveřejněn plán na školní rok 19/20 – data schůzek, spolupráce s rodiči apod.</text:p>
      <text:p text:style-name="Normální">8)<text:s/><text:span text:style-name="T3">Schůze projednala stížno</text:span><text:span text:style-name="T4">st rodiče na provoz pobočk</text:span><text:span text:style-name="T5">y Londýnská – rodič jednoho z dětí</text:span><text:span text:style-name="T6"><text:s/>kritizuje zavedený, dlouholetý systém</text:span><text:span text:style-name="T7">“</text:span><text:span text:style-name="T8"><text:s/>služeb</text:span><text:span text:style-name="T9">“ <text:s/>v oddělení předškolních dětí v MŠ Londýnská<text:s/></text:span><text:span text:style-name="T10"><text:s/>a požaduje jeho zrušení.</text:span></text:p>
      <text:p text:style-name="P11">P. ředitelka provedla hospitaci<text:s/>se zaměřením na kritizovanou oblast<text:s/>a proběhla schůzka pedagogů k danému tématu, jejímž<text:s/>výsledkem je revize zavedeného systému – vznikne popis náplně služby.</text:p>
      <text:p text:style-name="P12">Klub rodičů souhlasí s pokračováním systému služeb. Nepovažuje služby za diskriminační nebo ponižující, natož za šikanu, naopak podporuje výchovnou funkci služeb, protože vedou děti k pocitu odpovědnosti a podporují plnění vzdělávacího programu. Proběhlá opatření MŠ Londýnská považujeme za dostatečné řešení celé věci.<text:s/></text:p>
      <text:p text:style-name="Normální"><text:span text:style-name="T13">9) Paní Svobodová tlumočila podnět rodičů: Ze seznamu kontaktů na Londýnské není jasné, koho kontaktovat. P. ředitelka doplní kontaktní telefony o konkrétní funkce zaměstnanců</text:span></text:p>
      <text:p text:style-name="Normální">10) Škola nabízí, že zaměstnanec školského odboru MČ p. Švihovec uspořádá akci s prezentací tématu bezpečnosti, policie a armády v zahradě MŠ Viničná. Rodiče budou vyjadřovat souhlas s akcí písemně na nástěnce.</text:p>
      <text:p text:style-name="Normální">11) Na nástěnce se objeví nová podoba informovaného souhlasu se zveřejňováním fotografií. Je potřeba, aby rodiče vyjadřovali souhlas s výjezdy školy. <text:s/></text:p>
      <text:p text:style-name="Normální">12) Na MŠ Londýnská momentálně chybí logopedický asistent, který by docházel 1x týdně. Je třeba, aby uchazeč absolvoval kurz logopedického asistenta.</text:p>
      <text:p text:style-name="Normální">13) Nabídka zprostředkování chvojí a vánočních stromků. Dále je možnost poskytnutí přebytků z dobročinného bazaru na upcyklování na vánoční ozdoby. Dotaz: je možnost nahradit mikrotenové sáčky na odpolední svačiny ekologičtější variantou? Možná by šly nahradit papírovými sáčky.</text:p>
      <text:p text:style-name="Normální">15) Noví členové výboru Klubu rodičů souhlasí se zveřejněním svých kontaktů na stránkách školy a na nástěnce. <text:s text:c="105"/><text:span text:style-name="T14">Zapsala: M. Bartošk</text:span><text:span text:style-name="T15">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odnadpis" style:display-name="Podnadpis" style:family="paragraph" style:parent-style-name="Normální" style:next-style-name="Normální">
      <style:text-properties style:font-name-asian="Times New Roman"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Bartoskova</meta:initial-creator>
    <dc:creator>Moravcová</dc:creator>
    <meta:creation-date>2019-10-18T12:14:00Z</meta:creation-date>
    <dc:date>2019-10-18T12:14:00Z</dc:date>
    <meta:template xlink:href="Normal" xlink:type="simple"/>
    <meta:editing-cycles>2</meta:editing-cycles>
    <meta:editing-duration>PT0S</meta:editing-duration>
    <meta:document-statistic meta:page-count="1" meta:paragraph-count="6" meta:word-count="488" meta:character-count="3364" meta:row-count="24" meta:non-whitespace-character-count="2882"/>
  </office:meta>
</office:document-meta>
</file>